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101cm" table:align="left" style:writing-mode="lr-tb"/>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P2" style:family="paragraph" style:parent-style-name="ASUNTO">
      <style:text-properties officeooo:paragraph-rsid="0013ecb1"/>
    </style:style>
    <style:style style:name="P3" style:family="paragraph" style:parent-style-name="ASUNTO">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3ecb1" style:font-size-asian="9pt" style:font-style-asian="normal" style:font-weight-asian="normal" style:font-name-complex="Arial" style:font-size-complex="9pt" style:font-style-complex="normal" style:font-weight-complex="normal"/>
    </style:style>
    <style:style style:name="P5" style:family="paragraph" style:parent-style-name="Standard">
      <style:paragraph-properties fo:text-align="center"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6"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7" style:family="paragraph" style:parent-style-name="Standard">
      <style:paragraph-properties fo:text-align="justify" style:justify-single-word="false"/>
      <style:text-properties style:font-name="Verdana" fo:font-size="12pt" fo:language="es" fo:country="AR" style:text-underline-style="none" fo:font-weight="normal" officeooo:paragraph-rsid="0019cc43" style:font-size-asian="12pt" style:font-weight-asian="normal" style:font-name-complex="Arial" style:font-size-complex="12pt" style:font-weight-complex="normal"/>
    </style:style>
    <style:style style:name="P8" style:family="paragraph" style:parent-style-name="Standard">
      <style:paragraph-properties fo:text-align="end" style:justify-single-word="false"/>
      <style:text-properties style:font-name="Verdana" fo:font-size="12pt" fo:language="es" fo:country="AR" officeooo:paragraph-rsid="000998b7" style:font-size-asian="12pt" style:font-size-complex="12pt"/>
    </style:style>
    <style:style style:name="P9" style:family="paragraph" style:parent-style-name="Standard">
      <style:paragraph-properties fo:text-align="justify" style:justify-single-word="false"/>
      <style:text-properties style:font-name="Verdana" fo:font-size="12pt" fo:language="es" fo:country="AR" officeooo:paragraph-rsid="000998b7" style:font-size-asian="12pt" style:font-name-complex="Arial" style:font-size-complex="12pt"/>
    </style:style>
    <style:style style:name="P10" style:family="paragraph" style:parent-style-name="Standard">
      <style:paragraph-properties fo:text-align="justify" style:justify-single-word="false"/>
      <style:text-properties style:font-name="Verdana" fo:font-size="12pt" fo:language="es" fo:country="AR" officeooo:rsid="001d5301" officeooo:paragraph-rsid="000998b7" style:font-size-asian="12pt" style:font-name-complex="Arial" style:font-size-complex="12pt"/>
    </style:style>
    <style:style style:name="P11" style:family="paragraph" style:parent-style-name="Standard">
      <style:paragraph-properties fo:text-align="center" style:justify-single-word="false"/>
      <style:text-properties style:font-name="Verdana" fo:font-size="12pt" fo:language="es" fo:country="AR" officeooo:paragraph-rsid="000998b7" style:font-size-asian="12pt" style:font-name-complex="Arial" style:font-size-complex="12pt"/>
    </style:style>
    <style:style style:name="P12"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998b7" style:font-size-asian="12pt" style:font-weight-asian="bold" style:font-name-complex="Arial" style:font-size-complex="12pt"/>
    </style:style>
    <style:style style:name="P13" style:family="paragraph" style:parent-style-name="Standard">
      <style:paragraph-properties fo:text-align="center" style:justify-single-word="false"/>
      <style:text-properties style:font-name="Verdana" fo:font-size="12pt" fo:language="es" fo:country="AR" fo:font-weight="bold" officeooo:paragraph-rsid="000998b7" style:font-size-asian="12pt" style:font-weight-asian="bold" style:font-name-complex="Arial" style:font-size-complex="12pt"/>
    </style:style>
    <style:style style:name="P14"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Verdana" fo:font-size="12pt" fo:language="es" fo:country="AR" fo:font-style="italic" style:text-underline-style="none" fo:font-weight="bold" officeooo:rsid="0019cc43" officeooo:paragraph-rsid="0019cc43" style:font-size-asian="12pt" style:font-style-asian="italic" style:font-weight-asian="bold" style:font-name-complex="Arial" style:font-size-complex="12pt" style:font-style-complex="italic" style:font-weight-complex="bold"/>
    </style:style>
    <style:style style:name="P16" style:family="paragraph" style:parent-style-name="Standard">
      <style:paragraph-properties fo:text-align="center" style:justify-single-word="false" fo:break-before="page"/>
      <style:text-properties style:font-name="Verdana" fo:font-size="12pt" fo:language="es" fo:country="AR" fo:font-weight="bold" officeooo:paragraph-rsid="000998b7" style:font-size-asian="12pt" style:font-weight-asian="bold" style:font-name-complex="Arial" style:font-size-complex="12pt"/>
    </style:style>
    <style:style style:name="P17" style:family="paragraph" style:parent-style-name="Text_20_body">
      <style:paragraph-properties fo:margin-top="0cm" fo:margin-bottom="0cm" loext:contextual-spacing="false" fo:line-height="100%" fo:text-align="center" style:justify-single-word="false" style:writing-mode="lr-tb"/>
      <style:text-properties fo:font-variant="normal" fo:text-transform="none" fo:color="#000000" style:text-line-through-style="none" style:text-line-through-type="none" style:font-name="Verdana" fo:font-size="12pt" fo:font-style="normal" style:text-underline-style="none" fo:font-weight="bold" officeooo:paragraph-rsid="00153bec" style:text-blinking="false" fo:background-color="transparent" style:font-size-asian="12pt" style:font-weight-asian="bold" style:font-size-complex="12pt" style:font-weight-complex="bold"/>
    </style:style>
    <style:style style:name="P18" style:family="paragraph" style:parent-style-name="Text_20_body">
      <style:paragraph-properties fo:margin-top="0cm" fo:margin-bottom="0cm" loext:contextual-spacing="false" fo:line-height="100%" fo:text-align="justify" style:justify-single-word="false" style:writing-mode="lr-tb"/>
      <style:text-properties style:font-name="Verdana" fo:font-size="12pt" fo:language="es" fo:country="AR" style:text-underline-style="none" fo:font-weight="normal" officeooo:paragraph-rsid="000cd6fa" style:font-size-asian="12pt" style:font-weight-asian="normal" style:font-name-complex="Arial" style:font-size-complex="12pt" style:font-weight-complex="normal"/>
    </style:style>
    <style:style style:name="P19" style:family="paragraph" style:parent-style-name="Text_20_body" style:master-page-name="">
      <loext:graphic-properties draw:fill="none"/>
      <style:paragraph-properties fo:margin-left="1cm" fo:margin-right="0cm" fo:margin-top="0cm" fo:margin-bottom="0.199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98f4c" officeooo:paragraph-rsid="00198f4c" style:text-blinking="false" fo:background-color="transparent" style:font-size-asian="12pt" style:font-name-complex="Arial" style:font-size-complex="12pt" fo:hyphenate="false" fo:hyphenation-remain-char-count="2" fo:hyphenation-push-char-count="2"/>
    </style:style>
    <style:style style:name="P20" style:family="paragraph" style:parent-style-name="Text_20_body">
      <loext:graphic-properties draw:fill="none"/>
      <style:paragraph-properties fo:margin-left="1cm" fo:margin-right="0cm" fo:margin-top="0cm" fo:margin-bottom="0.199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98f4c" officeooo:paragraph-rsid="00198f4c" style:text-blinking="false" fo:background-color="transparent" style:font-size-asian="12pt" style:font-name-complex="Arial" style:font-size-complex="12pt" fo:hyphenate="false" fo:hyphenation-remain-char-count="2" fo:hyphenation-push-char-count="2"/>
    </style:style>
    <style:style style:name="P21" style:family="paragraph" style:parent-style-name="Text_20_body">
      <style:paragraph-properties fo:margin-top="0cm" fo:margin-bottom="0.199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98f4c" officeooo:paragraph-rsid="00198f4c" style:text-blinking="false" fo:background-color="transparent" style:font-size-asian="12pt" style:font-name-complex="Arial" style:font-size-complex="12pt"/>
    </style:style>
    <style:style style:name="P22" style:family="paragraph" style:parent-style-name="Standard" style:master-page-name="Standard">
      <style:paragraph-properties fo:text-align="end" style:justify-single-word="false" style:page-number="auto"/>
      <style:text-properties style:font-name="Verdana" fo:font-size="12pt" fo:language="es" fo:country="AR" officeooo:paragraph-rsid="000998b7" style:font-size-asian="12pt" style:font-size-complex="12pt"/>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style:font-weight-asian="bold"/>
    </style:style>
    <style:style style:name="T4" style:family="text">
      <style:text-properties fo:font-weight="bold" style:font-weight-asian="bold" style:font-name-complex="Arial"/>
    </style:style>
    <style:style style:name="T5" style:family="text">
      <style:text-properties style:font-name-complex="Arial"/>
    </style:style>
    <style:style style:name="T6" style:family="text">
      <style:text-properties officeooo:rsid="0013085b" style:font-name-complex="Arial"/>
    </style:style>
    <style:style style:name="T7" style:family="text">
      <style:text-properties officeooo:rsid="0017851e" style:font-name-complex="Arial"/>
    </style:style>
    <style:style style:name="T8" style:family="text">
      <style:text-properties officeooo:rsid="001e381b"/>
    </style:style>
    <style:style style:name="T9" style:family="text">
      <style:text-properties style:text-underline-style="solid" style:text-underline-width="auto" style:text-underline-color="font-color" fo:font-weight="bold" style:font-weight-asian="bold"/>
    </style:style>
    <style:style style:name="T10" style:family="text">
      <style:text-properties style:text-underline-style="solid" style:text-underline-width="auto" style:text-underline-color="font-color" fo:font-weight="bold" officeooo:rsid="000b764a" style:font-weight-asian="bold"/>
    </style:style>
    <style:style style:name="T11" style:family="text">
      <style:text-properties style:text-underline-style="solid" style:text-underline-width="auto" style:text-underline-color="font-color" fo:font-weight="bold" officeooo:rsid="0019634e" style:font-weight-asian="bold"/>
    </style:style>
    <style:style style:name="T12" style:family="text">
      <style:text-properties style:text-underline-style="solid" style:text-underline-width="auto" style:text-underline-color="font-color" fo:font-weight="bold" officeooo:rsid="0019cc43" style:font-weight-asian="bold"/>
    </style:style>
    <style:style style:name="T13" style:family="text">
      <style:text-properties officeooo:rsid="000cd6fa"/>
    </style:style>
    <style:style style:name="T14" style:family="text">
      <style:text-properties officeooo:rsid="000f1a24"/>
    </style:style>
    <style:style style:name="T15" style:family="text">
      <style:text-properties officeooo:rsid="0013085b"/>
    </style:style>
    <style:style style:name="T16" style:family="text">
      <style:text-properties officeooo:rsid="0017851e"/>
    </style:style>
    <style:style style:name="T17" style:family="text">
      <style:text-properties officeooo:rsid="00198f4c"/>
    </style:style>
    <style:style style:name="T18" style:family="text">
      <style:text-properties officeooo:rsid="0019cc43"/>
    </style:style>
    <style:style style:name="T19" style:family="text">
      <style:text-properties fo:font-style="normal" officeooo:rsid="0019cc43" style:font-style-asian="normal" style:language-complex="ar" style:country-complex="SA" style:font-style-complex="normal"/>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4">SANTA FE,</text:span><text:span text:style-name="T5"> </text:span><text:span text:style-name="T7">25</text:span><text:span text:style-name="T5"> de </text:span><text:span text:style-name="T7">octubre</text:span><text:span text:style-name="T5"> de 201</text:span><text:span text:style-name="T6">8</text:span><text:span text:style-name="T5">.</text:span></text:p>
      <text:p text:style-name="P8"/>
      <text:p text:style-name="P8"/>
      <text:p text:style-name="P9"/>
      <text:p text:style-name="P9">Al señor</text:p>
      <text:p text:style-name="P9">Presidente de la Cámara de Senadores</text:p>
      <text:p text:style-name="P10">CPN Carlos Alcides FASCENDIN<text:span text:style-name="T8">I</text:span></text:p>
      <text:p text:style-name="P12">SU DESPACHO</text:p>
      <text:p text:style-name="P6"/>
      <text:p text:style-name="P6"/>
      <text:p text:style-name="P9"><text:tab/><text:tab/><text:tab/><text:tab/><text:tab/><text:tab/>Tengo el agrado de dirigirme al señor Presidente llevando a su conocimiento que esta Cámara en sesión de la fecha, ha sancionado el Proyecto de Ley cuyo texto se acompaña.</text:p>
      <text:p text:style-name="P9"/>
      <text:p text:style-name="P6"><text:tab/><text:tab/><text:tab/><text:tab/><text:tab/><text:tab/>Salúdole muy atentament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text:span text:style-name="T3">Ref.:</text:span> <text:span text:style-name="T10">P</text:span><text:span text:style-name="T9">royecto de </text:span><text:span text:style-name="T10">L</text:span><text:span text:style-name="T9">ey </text:span><text:span text:style-name="T11">3</text:span><text:span text:style-name="T12">4669</text:span><text:span text:style-name="T11"> CD</text:span><text:span text:style-name="T9">:</text:span> <text:span text:style-name="T19">por el cual se modifica el inciso a) del Artículo 3 y los Artículos 4 y 5 de la Ley Nº 13462 (Transporte Automotor Urbano e Interurbano de Pasajeros)</text:span><text:span text:style-name="T14">.</text:span></text:p>
      <text:p text:style-name="P15">Adjunto Expte. Nº 35614 CD</text:p>
      <text:p text:style-name="P6"/>
      <text:p text:style-name="P16">LA LEGISLATURA DE LA PROVINCIA DE SANTA FE</text:p>
      <text:p text:style-name="P13"/>
      <text:p text:style-name="P13">SANCIONA CON FUERZA DE</text:p>
      <text:p text:style-name="P13"/>
      <text:p text:style-name="P13">LEY :</text:p>
      <text:p text:style-name="P11"/>
      <text:p text:style-name="P11"/>
      <text:p text:style-name="P17"/>
      <text:p text:style-name="P21"><draw:frame draw:style-name="fr1" draw:name="Marco3" text:anchor-type="paragraph" svg:width="3.263cm" svg:height="0.85cm" draw:z-index="7"><draw:text-box><table:table table:name="Tabla3" table:style-name="Tabla3"><table:table-column table:style-name="Tabla3.A"/><table:table-row table:style-name="Tabla3.1"><table:table-cell table:style-name="Tabla3.A1" office:value-type="string"><text:p text:style-name="P14">ARTÍCULO <text:span text:style-name="T13">1</text:span>.-</text:p></table:table-cell></table:table-row></table:table></draw:text-box></draw:frame>Modifícase el apartado I.- del inciso d) del artículo 7 de la Ley Impositiva Anual Nº 3650 (t.o. 1997 y sus modificatorias), el que quedará redactado de la siguiente manera:</text:p>
      <text:p text:style-name="P20">“I.- Comercio al por mayor y menor de agroquímicos, semillas y Fertilizantes.</text:p>
      <text:p text:style-name="P20">La alícuota será del 2,50% (dos con cincuenta centésimas por ciento) cuando la actividad indicada en el párrafo anterior sea desarrollada por contribuyentes y/o responsables cuyos ingresos brutos anuales devengados en el período fiscal inmediato anterior superen los montos máximos establecidos en el cuadro A del Anexo I de la Resolución SEyPYME 215/2018 del Ministerio de Producción de la Nación y sus modificatorias”.</text:p>
      <text:p text:style-name="P21"/>
      <text:p text:style-name="P21"><draw:frame draw:style-name="fr1" draw:name="Marco1" text:anchor-type="paragraph" svg:width="3.263cm" svg:height="0.85cm" draw:z-index="8"><draw:text-box><table:table table:name="Tabla1" table:style-name="Tabla1"><table:table-column table:style-name="Tabla1.A"/><table:table-row table:style-name="Tabla1.1"><table:table-cell table:style-name="Tabla1.A1" office:value-type="string"><text:p text:style-name="P14">ARTÍCULO <text:span text:style-name="T17">2</text:span>.-</text:p></table:table-cell></table:table-row></table:table></draw:text-box></draw:frame>Modifícase el inciso a) del artículo 7 de la Ley Impositiva Anual N° 3650 (t.o. 1997 y sus modificatorias), el que quedará redactado de la siguiente manera:</text:p>
      <text:p text:style-name="P19">“a) Del 0% (cero por ciento) para las siguientes actividades, en tanto no tengan previsto otro tratamiento específico en esta ley o en el Código Fiscal: </text:p>
      <text:p text:style-name="P20">- Los ingresos obtenidos por los sujetos radicados en la Zona Franca Santafesina de Villa Constitución, provenientes de actividades realizadas dentro de la misma. </text:p>
      <text:p text:style-name="P20">- Los ingresos provenientes de la introducción de bienes desde el territorio aduanero general o especial con destino a la Zona Franca Santafesina de Villa Constitución. </text:p>
      <text:p text:style-name="P20">- Los ingresos derivados de la locación de cosas, obras o servicios y/o prestaciones de servicios que se realicen efectivamente en dichos territorios entre los sujetos radicados.</text:p>
      <text:p text:style-name="P20"/>
      <text:p text:style-name="P20"/>
      <text:p text:style-name="P20"/>
      <text:p text:style-name="P20"><text:soft-page-break/>- Esta alícuota no alcanza a los ingresos brutos generados por: </text:p>
      <text:p text:style-name="P20">1. La venta de bienes al territorio aduanero general o especial, salvo que se trate de bienes de capital que no registren antecedentes de producción en dichos ámbitos territoriales.</text:p>
      <text:p text:style-name="P20">2. Las locaciones y/o prestaciones de servicios a locatarios y prestatarios establecidos en el territorio aduanero general o especial para ser utilizadas en dicho territorio. </text:p>
      <text:p text:style-name="P20">Los sujetos que desarrollen las actividades incluidas en el presente inciso, están obligados a inscribirse como contribuyente en el impuesto y a cumplimentar las restantes obligaciones que como contribuyente les corresponden, incluida la presentación de las declaraciones juradas respectivas. </text:p>
      <text:p text:style-name="P20">- Los ingresos provenientes de la construcción de obra pública, cuando el estudio, la ejecución, fiscalización y/o financiamiento se encuentre a cargo del Estado Nacional, Provincial y/o Municipal o Comunal, comprendiéndose dentro del mismo a los entes centralizados, descentralizados, autárquicos, sociedades anónimas con participación estatal mayoritaria, instituciones de seguridad social o empresas del Estado Nacional, Provincial y/o Municipal o Comunal que realicen operaciones comerciales, industriales, bancarias, de prestación de servicios o de cualquier tipo de actividad a título oneroso. </text:p>
      <text:p text:style-name="P20">La alícuota del 0% también será de aplicación para el caso de los subcontratistas, cuando se deje debida constancia de tal calidad en la factura o comprobante que al efecto se emita. </text:p>
      <text:p text:style-name="P20">- La actividad de construcción de inmuebles a aquellas empresas cuya facturación anual sea menor a pesos dos millones doscientos cincuenta mil ($2.250.000.-). </text:p>
      <text:p text:style-name="P20">Del 0,20% (cero con veinte centésimas por ciento) para la siguiente actividad, en tanto no tenga previsto otro tratamiento específico en esta ley o en el Código Fiscal: </text:p>
      <text:p text:style-name="P20">- Comercialización de cereales, forrajeras, oleaginosas y cualquier otro producto agrícola, efectuada por cuenta propia por los acopiadores de esos productos, cuyos ingresos brutos anuales totales en el período fiscal inmediato anterior, generados exclusivamente por esta actividad, resulten inferiores o iguales a pesos doscientos millones ($200.000.000). </text:p>
      <text:p text:style-name="P20">Del 0,25% (cero con veinticinco centésimas por ciento) para la siguiente actividad, en tanto no tenga previsto otro tratamiento específico en esta ley o en el Código Fiscal: </text:p>
      <text:p text:style-name="P20"><text:soft-page-break/>- Comercialización de cereales, forrajeras, oleaginosas y cualquier otro producto agrícola, efectuada por cuenta propia por los acopiadores de esos productos, cuyos ingresos brutos anuales totales en el período fiscal inmediato anterior, generados exclusivamente por esta actividad, resulten superiores a pesos doscientos millones ($ 200.000.000.-).</text:p>
      <text:p text:style-name="P20">La alícuota será del 1% (uno por ciento) cuando la actividad indicada en el párrafo anterior sea desarrollada por contribuyentes y/o responsables cuyos ingresos brutos anuales devengados en el período fiscal inmediato anterior superen los montos máximos establecidos en el cuadro A del Anexo I de la Resolución SEyPYME 215/2018 del Ministerio de Producción de la Nación y sus modificatorias.</text:p>
      <text:p text:style-name="P20"/>
      <text:p text:style-name="P21"><draw:frame draw:style-name="fr1" draw:name="Marco4" text:anchor-type="paragraph" svg:width="3.263cm" svg:height="0.85cm" draw:z-index="9"><draw:text-box><table:table table:name="Tabla4" table:style-name="Tabla4"><table:table-column table:style-name="Tabla4.A"/><table:table-row table:style-name="Tabla4.1"><table:table-cell table:style-name="Tabla4.A1" office:value-type="string"><text:p text:style-name="P14">ARTÍCULO <text:span text:style-name="T17">3</text:span>.-</text:p></table:table-cell></table:table-row></table:table></draw:text-box></draw:frame>Incorpórase a continuación del artículo 156 del Código Fiscal (Ley 3456 t.o. 2014 y sus modificatorias) el artículo 156 bis, el cual quedará <text:s/>redactado de la siguiente manera:</text:p>
      <text:p text:style-name="P19">“Artículo 156 bis- Los inmuebles que resulten afectados al desarrollo de la actividad de comercialización de cereales, forrajeras, oleaginosas y cualquier otro producto agrícola, efectuada por cuenta propia por los acopiadores de esos productos, de acopio de productos agropecuarios, a la actividad industrial de transformación de cereales y oleaginosas o a la de préstamo de dinero, descuento de documentos de terceros y demás operaciones efectuadas por los bancos y otras instituciones financieras comprendidas en la Ley Nacional Nº 21.526, estarán sujetos al pago de un impuesto inmobiliario adicional.</text:p>
      <text:p text:style-name="P20">Dicho adicional se calculará con un incremento del trescientos por ciento (300%) del impuesto inmobiliario correspondiente a cada partida afectada al desarrollo de las actividades indicadas.</text:p>
      <text:p text:style-name="P20">El impuesto a ingresarse, incluyendo el presente adicional, no podrá superar el monto máximo que resulte de aplicar el punto III incisos g) y h) del Consenso Fiscal ratificado por Ley N° 13.748.</text:p>
      <text:p text:style-name="P20">Quedarán exentos del adicional establecido en los párrafos precedentes los inmuebles que, aún afectados al desarrollo de las actividades mencionadas, sean utilizados por contribuyentes y/o responsables cuyos ingresos brutos anuales devengados en el período fiscal inmediato anterior no superen los montos máximos establecidos en el cuadro A del Anexo I de la Resolución SEyPYME 215/2018 del Ministerio de Producción de la Nación y sus modificatorias.</text:p>
      <text:p text:style-name="P20">El producido por el adicional del impuesto inmobiliario correspondiente a cada partida afectada al desarrollo de las <text:soft-page-break/>actividades indicadas en el presente artículo será asignado al Fondo Compensador del Transporte Automotor Urbano e Interurbano de Pasajeros de la Provincia de Santa Fe creado por Ley Nº 13.462.</text:p>
      <text:p text:style-name="P20"/>
      <text:p text:style-name="P20">El importe equivalente al 60% de lo recaudado se aplicará directamente al transporte urbano de pasajeros y al transporte de media y larga distancia en la Provincia de Santa Fe, y se distribuirá en relación a la cantidad de unidades en servicio de cada empresa, contemplando únicamente los tramos que se encuentren dentro del territorio provincial. </text:p>
      <text:p text:style-name="P20">El importe equivalente al 40% restante se aplicará de manera directa al Transporte Urbano de pasajeros y Transporte Metropolitano de las áreas de Rosario y Santa Fe, distribuyéndose en relación a la cantidad de unidades en servicio de cada empresa.</text:p>
      <text:p text:style-name="P21"/>
      <text:p text:style-name="P21"><draw:frame draw:style-name="fr1" draw:name="Marco5" text:anchor-type="paragraph" svg:width="3.263cm" svg:height="0.85cm" draw:z-index="10"><draw:text-box><table:table table:name="Tabla5" table:style-name="Tabla5"><table:table-column table:style-name="Tabla5.A"/><table:table-row table:style-name="Tabla5.1"><table:table-cell table:style-name="Tabla5.A1" office:value-type="string"><text:p text:style-name="P14">ARTÍCULO <text:span text:style-name="T17">4</text:span>.-</text:p></table:table-cell></table:table-row></table:table></draw:text-box></draw:frame>Modifícase el inciso a) del Artículo 3 de la Ley Nº 13.462, el cual quedará redactado de la siguiente forma: </text:p>
      <text:p text:style-name="P19">a) El importe equivalente al 10% de lo recaudado en concepto de Impuesto de Sellos. Dicha recaudación se destinará al "Transporte Automotor Urbano de Pasajeros" y al "Transporte Automotor Interurbano de Pasajeros" de la Provincia de Santa Fe, y se integrará automáticamente según lo establezca la reglamentación.</text:p>
      <text:p text:style-name="P21"/>
      <text:p text:style-name="P21"><draw:frame draw:style-name="fr1" draw:name="Marco6" text:anchor-type="paragraph" svg:width="3.263cm" svg:height="0.85cm" draw:z-index="11"><draw:text-box><table:table table:name="Tabla6" table:style-name="Tabla6"><table:table-column table:style-name="Tabla6.A"/><table:table-row table:style-name="Tabla6.1"><table:table-cell table:style-name="Tabla6.A1" office:value-type="string"><text:p text:style-name="P14">ARTÍCULO <text:span text:style-name="T17">5</text:span>.-</text:p></table:table-cell></table:table-row></table:table></draw:text-box></draw:frame>Modifícase el artículo 4 de la Ley Nº 13.462, el cual quedará redactado de la siguiente manera: </text:p>
      <text:p text:style-name="P19">Artículo 4.- El importe equivalente al 6% de lo recaudado en los términos previstos en el artículo 3 inciso a) de la presente ley se aplicará directamente al transporte urbano de pasajeros y al transporte de media y larga distancia en la Provincia de Santa Fe, y se distribuirá en relación a la cantidad de unidades en servicio de cada empresa, contemplando únicamente los tramos que se encuentren dentro del territorio provincial. </text:p>
      <text:p text:style-name="P20"/>
      <text:p text:style-name="P21"><draw:frame draw:style-name="fr1" draw:name="Marco7" text:anchor-type="paragraph" svg:width="3.263cm" svg:height="0.85cm" draw:z-index="12"><draw:text-box><table:table table:name="Tabla7" table:style-name="Tabla7"><table:table-column table:style-name="Tabla7.A"/><table:table-row table:style-name="Tabla7.1"><table:table-cell table:style-name="Tabla7.A1" office:value-type="string"><text:p text:style-name="P14">ARTÍCULO <text:span text:style-name="T17">6</text:span>.-</text:p></table:table-cell></table:table-row></table:table></draw:text-box></draw:frame>Incorpórase el artículo 4 bis a la Ley N° 13.462, el cual quedará redactado de la siguiente manera: </text:p>
      <text:p text:style-name="P19">Artículo 4 bis.- El importe equivalente al 4% de lo recaudado en los términos previstos en el artículo 3 inciso a) de la presente ley se aplicará en forma directa al Transporte Urbano de pasajeros y Transporte Metropolitano de las áreas de Rosario y Santa Fe, <text:soft-page-break/>distribuyéndose en relación a la cantidad de unidades en servicio de cada empresa y pudiéndose contemplar un adicional para aquellas unidades adaptadas a personas discapacitadas y/o unidades o tramos que no cuenten con subsidios del Estado Nacional. </text:p>
      <text:p text:style-name="P18"/>
      <text:p text:style-name="P6"><draw:frame draw:style-name="fr1" draw:name="Marco2" text:anchor-type="paragraph" svg:width="3.655cm" svg:height="0.85cm" draw:z-index="6"><draw:text-box><table:table table:name="Tabla2" table:style-name="Tabla2"><table:table-column table:style-name="Tabla2.A"/><table:table-row table:style-name="Tabla2.1"><table:table-cell table:style-name="Tabla2.A1" office:value-type="string"><text:p text:style-name="P14">ARTÍCULO <text:span text:style-name="T18">7</text:span>.-</text:p></table:table-cell></table:table-row></table:table></draw:text-box></draw:frame>Comuníquese al Poder Ejecutivo.</text:p>
      <text:p text:style-name="P3"/>
      <text:p text:style-name="P3"/>
      <text:p text:style-name="P5"><text:span text:style-name="T3">SALA DE SESIONES,</text:span> <text:span text:style-name="T16">25</text:span> de <text:span text:style-name="T16">octubre</text:span> de 201<text:span text:style-name="T15">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MP2" style:family="paragraph" style:parent-style-name="ASUNTO">
      <style:text-properties officeooo:paragraph-rsid="0013ecb1"/>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3ecb1"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5"><draw:image xlink:href="Pictures/10000000000003A8000000E59023B56F47316FA9.png" xlink:type="simple" xlink:show="embed" xlink:actuate="onLoad" loext:mime-type="image/png"/></draw:frame></text:p>
      </style:header>
      <style:footer>
        <text:p text:style-name="MP1"/>
        <text:p text:style-name="MP2"><text:span text:style-name="MT1"><text:tab/> <text:s text:c="23"/>“</text:span><text:span text:style-name="MT2">2018 – AÑO DEL CENTENARIO DE LA REFORMA UNIVERSITARIA”</text:span></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10-30T09:19:20.560034006</dc:date>
    <meta:print-date>2018-10-30T09:19:04.183116814</meta:print-date>
    <meta:editing-cycles>48</meta:editing-cycles>
    <meta:editing-duration>PT1H26M58S</meta:editing-duration>
    <meta:generator>LibreOffice/6.0.6.2$Linux_X86_64 LibreOffice_project/00m0$Build-2</meta:generator>
    <meta:document-statistic meta:table-count="7" meta:image-count="1" meta:object-count="0" meta:page-count="6" meta:paragraph-count="57" meta:word-count="1470" meta:character-count="9563" meta:non-whitespace-character-count="8090"/>
  </office:meta>
</office:document-meta>
</file>